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11 de dic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870 DB)</text:span>, cuyo texto a continuación se transcribe:</text:p>
      <text:p text:style-name="P2"/>
      <text:p text:style-name="P2"/>
      <text:p text:style-name="P6"><text:span text:style-name="T3">“La Cámara de Diputados vería con agrado que el Poder Ejecutivo a través de la Jurisdicción correspondiente proceda a destinar una partida presupuestaria a los efectos de iniciar las obras de entubamiento del canal Cayetano Silva de la ciudad de Venado Tuerto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6T10:08:08</dc:date>
    <meta:print-date>2014-12-16T10:07:3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2" meta:character-count="685" meta:non-whitespace-character-count="577"/>
    <meta:user-defined meta:name="Información 1"/>
    <meta:user-defined meta:name="Información 2"/>
    <meta:user-defined meta:name="Información 3"/>
    <meta:user-defined meta:name="Información 4"/>
  </office:meta>
</office:document-meta>
</file>